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 fo:text-indent="0.4916in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8" style:parent-style-name="Domyślnaczcionkaakapitu" style:family="text">
      <style:text-properties style:font-name="Times New Roman" fo:font-style="italic" style:font-style-asian="italic"/>
    </style:style>
    <style:style style:name="T9" style:parent-style-name="Domyślnaczcionkaakapitu" style:family="text">
      <style:text-properties style:font-name="Times New Roman" fo:font-style="italic" style:font-style-asian="italic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line-height="150%"/>
      <style:text-properties style:font-name="Times New Roman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 fo:line-height="150%"/>
      <style:text-properties style:font-name="Times New Roman"/>
    </style:style>
    <style:style style:name="P15" style:parent-style-name="Normalny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language="en" fo:country="US"/>
    </style:style>
    <style:style style:name="P18" style:parent-style-name="Normalny" style:family="paragraph">
      <style:paragraph-properties fo:line-height="150%" fo:margin-left="3.9333in">
        <style:tab-stops/>
      </style:paragraph-properties>
      <style:text-properties style:font-name="Times New Roman" fo:font-weight="bold" style:font-weight-asian="bold"/>
    </style:style>
    <style:style style:name="P19" style:parent-style-name="Normalny" style:family="paragraph">
      <style:paragraph-properties fo:line-height="150%" fo:margin-left="3.9333in">
        <style:tab-stops/>
      </style:paragraph-properties>
      <style:text-properties style:font-name="Times New Roman"/>
    </style:style>
    <style:style style:name="P20" style:parent-style-name="Normalny" style:family="paragraph">
      <style:paragraph-properties fo:line-height="150%" fo:margin-left="3.9333in">
        <style:tab-stops/>
      </style:paragraph-properties>
    </style:style>
    <style:style style:name="T2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<text:s/>W związku <text:s/>z<text:s/></text:span><text:span text:style-name="T3">możliwymi trudnościami w organizacji egzaminu ósmoklasisty w dniach 15.04., 16.04., 17. 04.2019 r.</text:span><text:span text:style-name="T4"><text:s/>, działając w zgodnie z rozporządzeniem<text:s/></text:span><text:bookmark-start text:name="_Hlk5267816"/><text:span text:style-name="T5">Ministra Edukacji Narodowej<text:s/></text:span><text:bookmark-end text:name="_Hlk5267816"/><text:span text:style-name="T6">zmieniającym rozporządzenie Ministra Edukacji Narodowej w sprawie szczegółowych warunków i sposobu przeprowadzania egzaminu ósmoklasisty z 02.04.2019 r. ( D.U. 2019, poz.625) <text:s/>dyrektor Szkoły Podstawowej w Nowym Kurowie<text:s/></text:span><text:span text:style-name="T7">prosi o kontakt osoby</text:span><text:span text:style-name="T8">, które są nauc</text:span><text:span text:style-name="T9">zycielami , w tym osoby posiadające kwalifikacje wymagane do zajmowania stanowiska nauczyciela niezatrudnione w szkole lub placówce</text:span><text:span text:style-name="T10"><text:s/>w celu<text:s/></text:span><text:span text:style-name="T11">powołania ich w skład zespołu egzaminacyjnego oraz <text:s/>zespołów nadzorujących przebieg egzaminu w salach egzaminacyjnych</text:span><text:span text:style-name="T12"><text:s/></text:span></text:p>
      <text:p text:style-name="P13">Dane do kontaktu:<text:s/></text:p>
      <text:p text:style-name="P14">Szkoła Podstawowa w Nowym Kurowie, Nowe Kurowo 35</text:p>
      <text:p text:style-name="P15"><text:span text:style-name="T16"><text:s/></text:span><text:span text:style-name="T17">tel. 95 7615015; e-mail: spnkurowo@op.pl</text:span></text:p>
      <text:p text:style-name="P18">(-)<text:s/>Ewa Walkowiak</text:p>
      <text:p text:style-name="P19">Dyrektor Szkoły Podstawowej<text:s/></text:p>
      <text:p text:style-name="P20"><text:span text:style-name="T21">w Nowym Kurow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zkoła Podstawowa w Nowym Kurowie</meta:initial-creator>
    <dc:creator>radix9</dc:creator>
    <meta:creation-date>2019-04-04T08:49:00Z</meta:creation-date>
    <dc:date>2019-04-08T09:29:00Z</dc:date>
    <meta:print-date>2019-04-08T09:27:00Z</meta:print-date>
    <meta:template xlink:href="Normal" xlink:type="simple"/>
    <meta:editing-cycles>7</meta:editing-cycles>
    <meta:editing-duration>PT1980S</meta:editing-duration>
    <meta:document-statistic meta:page-count="1" meta:paragraph-count="1" meta:word-count="124" meta:character-count="868" meta:row-count="6" meta:non-whitespace-character-count="745"/>
  </office:meta>
</office:document-meta>
</file>